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a Ciao (dei Partigiani)</text:p>
      <text:p>[Verse] Fm Fm Fm Fm7 - Bbm Fm C7 Fm</text:p>
      <text:p>(Una mat<text:span text:style-name="Measure_20__23_1">ti</text:span>na, mi son al<text:span text:style-name="Measure_20__23_2">za</text:span>to)</text:p>
      <text:p>O (bella <text:span text:style-name="Measure_20__23_1">ciao</text:span> x3), ciao, ciao</text:p>
      <text:p>(Una mat<text:span text:style-name="Measure_20__23_1">ti</text:span>na, mi son al<text:span text:style-name="Measure_20__23_2">za</text:span>to)</text:p>
      <text:p>(E ho tro<text:span text:style-name="Measure_20__23_1">va</text:span>to l'inva<text:span text:style-name="Measure_20__23_2">sor</text:span>)</text:p>
      <text:p/>
      <text:p>((O/…) parti<text:span text:style-name="Measure_20__23_1">gia</text:span>no, portami <text:span text:style-name="Measure_20__23_2">vi</text:span>a)</text:p>
      <text:p>(Ché mi <text:span text:style-name="Measure_20__23_1">sen</text:span>to di mo<text:span text:style-name="Measure_20__23_2">rir</text:span>) - F#m</text:p>
      <text:p/>
      <text:p>[Verse] F#m F#m F#m F#m7 - Bm F#m C#7 F#m</text:p>
      <text:p>(E se (io/…) <text:span text:style-name="Measure_20__23_1">muo</text:span>io da parti<text:span text:style-name="Measure_20__23_2">gia</text:span>no)</text:p>
      <text:p>(Tu mi <text:span text:style-name="Measure_20__23_1">de</text:span>vi seppel<text:span text:style-name="Measure_20__23_2">lir</text:span>)</text:p>
      <text:p/>
      <text:p>((E/…) seppel<text:span text:style-name="Measure_20__23_1">li</text:span>re lassù in mon<text:span text:style-name="Measure_20__23_2">ta</text:span>gna)</text:p>
      <text:p>(Sotto <text:span text:style-name="Measure_20__23_1">l'om</text:span>bra di un bel <text:span text:style-name="Measure_20__23_2">fior</text:span>) - Gm</text:p>
      <text:p/>
      <text:p>[Verse] Gm Gm Gm Gm7</text:p>
      <text:p><text:s text:c="7"/>(Cm <text:s/>Gm D7 Gm x1)</text:p>
      <text:p>((Tutte/E) le <text:span text:style-name="Measure_20__23_1">gen</text:span>ti che passe<text:span text:style-name="Measure_20__23_2">ran</text:span>no)</text:p>
      <text:p>(Mi di<text:span text:style-name="Measure_20__23_1">ran</text:span>no che bel <text:span text:style-name="Measure_20__23_2">fior</text:span>)</text:p>
      <text:p/>
      <text:p>(E questo è il <text:span text:style-name="Measure_20__23_1">fio</text:span>re del parti<text:span text:style-name="Measure_20__23_2">gi</text:span>ano)</text:p>
      <text:p>(Questo è il <text:span text:style-name="Measure_20__23_1">fio</text:span>re del parti<text:span text:style-name="Measure_20__23_2">gi</text:span>ano</text:p>
      <text:p><text:s/>Morto <text:span text:style-name="Measure_20__23_1">per</text:span> la liber<text:span text:style-name="Measure_20__23_2">tà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27777777777777in" fo:page-width="9.680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esistenza Continua…</meta:user-defined>
    <meta:user-defined meta:name="Year">1973</meta:user-defined>
  </office:meta>
</office:document-meta>
</file>